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Lucida Grande" svg:font-family="'Lucida Grande', 'Trebuchet MS'"/>
    <style:font-face style:name="Mangal1" svg:font-family="Mangal"/>
    <style:font-face style:name="OpenSymbol" svg:font-family="OpenSymbol"/>
    <style:font-face style:name="Times New Roman1" svg:font-family="'Times New Roman'"/>
    <style:font-face style:name="Verdana1" svg:font-family="Verdana, Helvetic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Text_20_body">
      <style:paragraph-properties fo:margin-left="0cm" fo:margin-right="0cm" fo:margin-top="0cm" fo:margin-bottom="0.529cm" fo:text-align="start" style:justify-single-word="false" fo:orphans="2" fo:widows="2" fo:text-indent="0cm" style:auto-text-indent="false" fo:padding="0cm" fo:border="none"/>
      <style:text-properties fo:font-variant="normal" fo:text-transform="none" fo:color="#333333" style:font-name="Verdana" fo:font-size="9pt" fo:letter-spacing="normal" fo:font-style="normal" fo:font-weight="normal"/>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Verdana" fo:font-size="9pt" fo:letter-spacing="normal" fo:font-style="normal" fo:font-weight="normal"/>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Verdana" fo:font-size="9pt" fo:letter-spacing="normal" fo:font-style="normal" fo:font-weight="normal" style:font-size-asian="10pt" style:font-size-complex="10pt"/>
    </style:style>
    <style:style style:name="P5" style:family="paragraph" style:parent-style-name="Text_20_body">
      <style:paragraph-properties fo:margin-left="0cm" fo:margin-right="0cm" fo:margin-top="0.132cm" fo:margin-bottom="0.132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6" style:family="paragraph" style:parent-style-name="Text_20_body">
      <style:paragraph-properties fo:margin-left="0.794cm" fo:margin-right="0.794cm" fo:margin-top="0cm" fo:margin-bottom="0cm" style:line-height-at-least="0.476cm" fo:text-align="justify" style:justify-single-word="false" fo:orphans="2" fo:widows="2" fo:text-indent="0cm" style:auto-text-indent="false" fo:padding="0cm" fo:border="none"/>
    </style:style>
    <style:style style:name="P7" style:family="paragraph" style:parent-style-name="Text_20_body" style:list-style-name="L2">
      <style:paragraph-properties fo:margin-left="0.794cm" fo:margin-right="0.794cm" fo:margin-top="0cm" fo:margin-bottom="0.529cm" style:line-height-at-least="0.476cm" fo:text-align="start" style:justify-single-word="false" fo:orphans="2" fo:widows="2" fo:text-indent="0cm" style:auto-text-indent="false" fo:padding="0cm" fo:border="none"/>
      <style:text-properties fo:font-variant="normal" fo:text-transform="none" fo:color="#303030" style:font-name="Arial" fo:font-size="10pt" fo:letter-spacing="normal" fo:font-style="normal" fo:font-weight="normal" style:font-size-asian="10pt" style:font-size-complex="10pt"/>
    </style:style>
    <style:style style:name="P8" style:family="paragraph" style:parent-style-name="Text_20_body">
      <style:paragraph-properties fo:margin-top="0cm" fo:margin-bottom="0cm" style:line-height-at-least="0.503cm" fo:text-align="justify" style:justify-single-word="false" fo:orphans="2" fo:widows="2"/>
    </style:style>
    <style:style style:name="P9" style:family="paragraph" style:parent-style-name="Text_20_body" style:list-style-name="">
      <style:paragraph-properties fo:margin-top="0cm" fo:margin-bottom="0cm" style:line-height-at-least="0.503cm" fo:text-align="justify" style:justify-single-word="false" fo:orphans="2" fo:widows="2"/>
    </style:style>
    <style:style style:name="P10" style:family="paragraph" style:parent-style-name="Text_20_body" style:list-style-name="">
      <style:paragraph-properties fo:margin-left="0cm" fo:margin-right="0.794cm" fo:margin-top="0cm" fo:margin-bottom="0cm" style:line-height-at-least="0.476cm" fo:text-align="justify" style:justify-single-word="false" fo:orphans="2" fo:widows="2" fo:text-indent="0cm" style:auto-text-indent="false" fo:padding="0cm" fo:border="none"/>
    </style:style>
    <style:style style:name="P11" style:family="paragraph" style:parent-style-name="Heading_20_3">
      <style:paragraph-properties fo:margin-left="0.794cm" fo:margin-right="0.794cm" fo:margin-top="0cm" fo:margin-bottom="0cm" style:line-height-at-least="0.476cm" fo:text-align="justify" style:justify-single-word="false" fo:orphans="2" fo:widows="2" fo:text-indent="0cm" style:auto-text-indent="false" fo:padding="0cm" fo:border="none"/>
    </style:style>
    <style:style style:name="T1" style:family="text">
      <style:text-properties fo:background-color="#ffff66"/>
    </style:style>
    <style:style style:name="T2" style:family="text">
      <style:text-properties fo:font-weight="normal"/>
    </style:style>
    <style:style style:name="T3" style:family="text">
      <style:text-properties fo:font-style="normal"/>
    </style:style>
    <style:style style:name="T4" style:family="text">
      <style:text-properties fo:font-variant="normal" fo:text-transform="none"/>
    </style:style>
    <style:style style:name="T5" style:family="text">
      <style:text-properties fo:font-variant="normal" fo:text-transform="none" fo:color="#333333" style:font-name="Verdana" fo:font-size="9pt" fo:letter-spacing="normal" fo:font-style="normal" fo:font-weight="normal"/>
    </style:style>
    <style:style style:name="T6" style:family="text">
      <style:text-properties fo:font-variant="normal" fo:text-transform="none" fo:color="#333333" style:font-name="Verdana" fo:font-size="9pt" fo:letter-spacing="normal" fo:font-style="normal" fo:font-weight="normal" fo:background-color="#ffff66"/>
    </style:style>
    <style:style style:name="T7" style:family="text">
      <style:text-properties fo:font-variant="normal" fo:text-transform="none" fo:color="#333333" style:font-name="Verdana" fo:font-size="9.75pt" fo:letter-spacing="normal" fo:font-style="normal" fo:font-weight="normal"/>
    </style:style>
    <style:style style:name="T8" style:family="text">
      <style:text-properties fo:font-variant="normal" fo:text-transform="none" fo:color="#333333" fo:font-size="9pt" fo:letter-spacing="normal" fo:font-style="normal" fo:font-weight="normal"/>
    </style:style>
    <style:style style:name="T9" style:family="text">
      <style:text-properties fo:font-variant="normal" fo:text-transform="none" fo:color="#333333" fo:letter-spacing="normal" fo:font-style="normal" fo:font-weight="normal"/>
    </style:style>
    <style:style style:name="T10" style:family="text">
      <style:text-properties fo:font-variant="normal" fo:text-transform="none" fo:color="#0000ff" style:text-line-through-style="none" style:font-name="Arial1" fo:font-size="9pt" fo:letter-spacing="normal" fo:font-style="normal" style:text-underline-style="none" fo:font-weight="normal" style:text-blinking="false"/>
    </style:style>
    <style:style style:name="T11" style:family="text">
      <style:text-properties fo:font-variant="normal" fo:text-transform="none" fo:color="#993333" style:text-line-through-style="none" style:font-name="Lucida Grande" fo:font-size="9.75pt" fo:letter-spacing="-0.026cm" fo:font-style="normal" style:text-underline-style="none" fo:font-weight="bold" style:text-blinking="false"/>
    </style:style>
    <style:style style:name="T12" style:family="text">
      <style:text-properties fo:font-variant="normal" fo:text-transform="none" fo:color="#6699cc" style:font-name="Verdana" fo:font-size="9.75pt" fo:letter-spacing="normal" fo:font-style="normal" fo:font-weight="normal"/>
    </style:style>
    <style:style style:name="T13" style:family="text">
      <style:text-properties fo:letter-spacing="normal"/>
    </style:style>
    <style:style style:name="T14" style:family="text">
      <style:text-properties style:text-line-through-style="none" style:text-underline-style="none" fo:font-weight="normal" style:text-blinking="false"/>
    </style:style>
    <style:style style:name="T15" style:family="text">
      <style:text-properties style:text-line-through-style="none" style:font-name="Arial" style:text-underline-style="none" fo:font-weight="normal" style:text-blinking="false"/>
    </style:style>
    <style:style style:name="T16" style:family="text">
      <style:text-properties style:text-line-through-style="none" style:font-name="Arial" style:text-underline-style="none" fo:font-weight="normal" style:text-blinking="false" style:font-size-asian="9pt" style:font-size-complex="9pt"/>
    </style:style>
    <style:style style:name="T17" style:family="text">
      <style:text-properties fo:color="#800000"/>
    </style:style>
    <style:style style:name="T18" style:family="text">
      <style:text-properties fo:color="#800000" fo:font-weight="normal"/>
    </style:style>
    <style:style style:name="T19" style:family="text">
      <style:text-properties fo:color="#800000" style:font-name="Arial" fo:font-weight="normal"/>
    </style:style>
    <style:style style:name="T20" style:family="text">
      <style:text-properties fo:color="#800000" style:font-name="Arial" fo:font-weight="normal" style:font-size-asian="9pt" style:font-size-complex="9pt"/>
    </style:style>
    <style:style style:name="T21" style:family="text">
      <style:text-properties fo:color="#000000" style:font-name="Verdana1"/>
    </style:style>
    <style:style style:name="T22" style:family="text">
      <style:text-properties fo:color="#000000" style:font-name="Verdana1" fo:font-weight="normal"/>
    </style:style>
    <style:style style:name="T23" style:family="text">
      <style:text-properties fo:color="#000000" style:font-name="Verdana1" fo:font-size="7.5pt" fo:font-weight="bold"/>
    </style:style>
    <style:style style:name="T24" style:family="text">
      <style:text-properties fo:color="#000000" style:text-line-through-style="none" style:font-name="Verdana1" fo:font-size="7.5pt" style:text-underline-style="none" fo:font-weight="normal" style:text-blinking="false"/>
    </style:style>
    <style:style style:name="T25" style:family="text">
      <style:text-properties fo:color="#000000" style:text-line-through-style="none" fo:font-size="7.5pt" style:text-underline-style="none" fo:font-weight="normal" style:text-blinking="false"/>
    </style:style>
    <style:style style:name="T26" style:family="text">
      <style:text-properties fo:color="#000000" style:text-line-through-style="none" style:font-name="Arial" fo:font-size="7.5pt" style:text-underline-style="none" fo:font-weight="normal" style:text-blinking="false"/>
    </style:style>
    <style:style style:name="T27" style:family="text">
      <style:text-properties fo:color="#000000" style:text-line-through-style="none" style:font-name="Arial" style:text-underline-style="none" fo:font-weight="normal" style:text-blinking="false"/>
    </style:style>
    <style:style style:name="T28" style:family="text">
      <style:text-properties fo:color="#000000" style:text-line-through-style="none" style:font-name="Arial" style:text-underline-style="none" fo:font-weight="normal" style:text-blinking="false" style:font-size-asian="9pt" style:font-size-complex="9pt"/>
    </style:style>
    <style:style style:name="T29" style:family="text">
      <style:text-properties fo:color="#000000" fo:font-size="7.5pt" fo:font-weight="bold"/>
    </style:style>
    <style:style style:name="T30" style:family="text">
      <style:text-properties fo:color="#000000" style:font-name="Arial" fo:font-size="7.5pt" fo:font-weight="bold"/>
    </style:style>
    <style:style style:name="T31" style:family="text">
      <style:text-properties fo:color="#000000" style:font-name="Arial" fo:font-weight="bold"/>
    </style:style>
    <style:style style:name="T32" style:family="text">
      <style:text-properties fo:color="#000000" style:font-name="Arial" fo:font-weight="bold" style:font-size-asian="9pt" style:font-size-complex="9pt"/>
    </style:style>
    <style:style style:name="T33" style:family="text">
      <style:text-properties fo:color="#9a6761" style:text-line-through-style="none" style:font-name="Verdana1" fo:font-style="normal" style:text-underline-style="none" style:text-blinking="false"/>
    </style:style>
    <style:style style:name="T34" style:family="text">
      <style:text-properties fo:color="#d3011e" style:font-name="Verdana1" fo:font-size="7.5pt" fo:font-weight="normal"/>
    </style:style>
    <style:style style:name="T35" style:family="text">
      <style:text-properties fo:color="#d3011e" fo:font-size="7.5pt" fo:font-weight="normal"/>
    </style:style>
    <style:style style:name="T36" style:family="text">
      <style:text-properties fo:color="#d3011e" style:font-name="Arial" fo:font-size="7.5pt" fo:font-weight="normal"/>
    </style:style>
    <style:style style:name="T37" style:family="text">
      <style:text-properties fo:color="#d3011e" style:font-name="Arial" fo:font-weight="normal"/>
    </style:style>
    <style:style style:name="T38" style:family="text">
      <style:text-properties fo:color="#d3011e" style:font-name="Arial" fo:font-weight="normal" style:font-size-asian="9pt" style:font-size-complex="9pt"/>
    </style:style>
    <style:style style:name="T39" style:family="text">
      <style:text-properties fo:color="#999999" style:font-name="Verdana1" fo:font-size="7.5pt" fo:font-weight="normal"/>
    </style:style>
    <style:style style:name="T40" style:family="text">
      <style:text-properties fo:color="#999999" fo:font-size="7.5pt" fo:font-weight="normal"/>
    </style:style>
    <style:style style:name="T41" style:family="text">
      <style:text-properties fo:color="#999999" style:font-name="Arial" fo:font-size="7.5pt" fo:font-weight="normal"/>
    </style:style>
    <style:style style:name="T42" style:family="text">
      <style:text-properties fo:color="#999999" style:font-name="Arial" fo:font-weight="normal"/>
    </style:style>
    <style:style style:name="T43" style:family="text">
      <style:text-properties fo:color="#999999" style:font-name="Arial" fo:font-weight="normal" style:font-size-asian="9pt" style:font-size-complex="9pt"/>
    </style:style>
    <style:style style:name="T44" style:family="text">
      <style:text-properties fo:color="#c5000b" style:text-line-through-style="none" style:font-name="Verdana1" fo:font-style="normal" style:text-underline-style="none" style:text-blinking="fals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057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057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2">Communauté Européenne – Règlement (CE) n° 1346/2000 du 29 mai 2000 – Procédures d’insolvabilité – Article 3 – Compétence internationale – Ouverture d’une procédure principale – Tierce opposition des créanciers étrangers – Recevabilité</text:span></text:span><text:span text:style-name="T21"><text:line-break/></text:span><text:a xlink:type="simple" xlink:href="http://www.courdecassation.fr/publications_cour_26/arrets_publies_2986/chambre_commerciale_financiere_economique_3172/2009_3331/juin_2009_3173/661_30_13244.html"><text:span text:style-name="Emphasis"><text:span text:style-name="T44">Com., 30 juin 2009, Bull. 2009, IV, n° 88, pourvoi n° 08-11.902</text:span></text:span></text:a></text:p>
      <text:p text:style-name="P5">Afin d’assurer un fonctionnement efficace et effectif des procédures collectives transfrontalières nécessaire au bon fonctionnement du marché intérieur, le Conseil de l’Union européenne a arrêté le Règlement n° 1346/2000 du 29 mai 2000 relatif aux procédures d’insolvabilité contenant l’ensemble des dispositions obligatoires et directement applicables dans tout Etat membre relatives à la compétence, à la reconnaissance et au droit applicable. Depuis le 6 mai 2006, la procédure française de sauvegarde figure à l’annexe A listant les procédures d’insolvabilité entrant dans le champ d’application du texte communautaire.</text:p>
      <text:p text:style-name="P5">L’article 16 du Règlement dispose que toute décision ouvrant une procédure d’insolvabilité prise par une juridiction d’un Etat membre compétente en vertu de l’article 3 est reconnue dans tous les autres Etats membres dès qu’elle produit ses effets dans l’Etat d’ouverture. L’article 26 prévoit que tout Etat membre peut refuser de reconnaître une procédure d’insolvabilité ouverte dans un autre Etat membre lorsque cette reconnaissance produirait des effets manifestement contraires à son ordre public, en particulier à ses principes fondamentaux ou aux droits et aux libertés individuelles garantis par sa constitution.</text:p>
      <text:p text:style-name="P5">Saisie d’une question préjudicielle dans le cadre de la procédure d’insolvabilité concernant la société de droit irlandais Eurofood, la Cour de justice des Communautés européennes a précisé, dans son arrêt du 2 mai 2006 (CJCE, 2 mai 2006, Eurofood IFCS Ltd, affaire n° C-341/04), que l’article 16 devait être interprété en ce sens que la procédure d’insolvabilité principale ouverte par une juridiction d’un Etat membre doit être reconnue par les juridictions des autres Etats membres sans que ceux-ci puissent contrôler la compétence de la juridiction de l’Etat d’ouverture et que l’article 26 devait être interprété en ce sens qu’un Etat membre peut refuser de reconnaître une procédure d’insolvabilité ouverte dans un autre Etat membre lorsque la décision d’ouverture a été prise en violation manifeste du droit fondamental à être entendue dont dispose une personne concernée par une telle procédure. Les considérants de l’arrêt insistent notamment sur la nécessité pour la juridiction saisie d’une demande d’ouverture, en raison du principe de la confiance mutuelle sur lequel repose la règle de priorité posée par l’article 16, de vérifier sa compétence dans le respect des garanties procédurales essentielles que requiert le déroulement d’un procès équitable (point 41), et sur l’importance particulière que revêt le droit pour les créanciers de participer à la procédure d’insolvabilité dans le respect du principe de l’égalité des armes, toute restriction à l’exercice de droit devant être dûment justifiée et entourée de garanties procédurales assurant aux personnes concernées par une telle procédure une possibilité effective de contester les mesures adoptées dans l’urgence (point 66).</text:p>
      <text:p text:style-name="P5">En application de l’article 3 du Règlement, le tribunal de commerce de Paris s’est reconnu compétent pour ouvrir, le 2 août 2006, des procédures de sauvegarde à l’égard de sociétés membres du groupe Eurotunnel, dont les sièges sociaux n’étaient pas situés en France. Pour ce faire, il a retenu que le centre des intérêts principaux des sociétés qui l’avaient saisi n’était pas le lieu du siège statutaire mais se trouvait bien à Paris.</text:p>
      <text:p text:style-name="P5">Des créanciers domiciliés dans un autre Etat membre ont fait tierce opposition aux jugements d’ouverture et ont discuté la compétence du juge français. Leur tierce opposition a été déclarée irrecevable par la cour d’appel aux motifs que cette voie n’est ouverte aux créanciers du débiteur que si leurs droits ont été atteints à raison d’une fraude ou s’ils ont invoqué un moyen propre et qu’il ne leur suffisait pas d’être intéressés par la procédure.</text:p>
      <text:p text:style-name="P5">L’arrêt de la chambre commerciale de la Cour de cassation vient affirmer que l’accès au juge de ces créanciers, qui sont concernés par la procédure d’insolvabilité de leur débiteur à laquelle ils doivent pouvoir participer et dont le droit fondamental à être entendus ne pouvait être restreint au point de les priver de la possibilité effective de contester la compétence assumée par le juge, a été méconnu en violation du Règlement n° 1346/2000 du 29 mai 2000 et de l’article 6 § 1 de la Convention de sauvegarde des droits de l’homme et des libertés fondamentales.</text:p>
      <text:p text:style-name="P3"><text:span text:style-name="Strong_20_Emphasis"><text:span text:style-name="T16">Cour de cassation, Commentaires in :</text:span></text:span></text:p>
      <text:p text:style-name="P4"><text:a xlink:type="simple" xlink:href="http://www.courdecassation.fr/"><text:span text:style-name="Strong_20_Emphasis"><text:span text:style-name="T28">Accueil</text:span></text:span></text:a><text:span text:style-name="Strong_20_Emphasis"><text:span text:style-name="T38"> &gt; </text:span></text:span><text:a xlink:type="simple" xlink:href="http://www.courdecassation.fr/publications_cour_26/"><text:span text:style-name="Strong_20_Emphasis"><text:span text:style-name="T28">Publications de la Cour</text:span></text:span></text:a><text:span text:style-name="Strong_20_Emphasis"><text:span text:style-name="T38"> &gt; </text:span></text:span><text:a xlink:type="simple" xlink:href="http://www.courdecassation.fr/publications_cour_26/rapport_annuel_36/"><text:span text:style-name="Strong_20_Emphasis"><text:span text:style-name="T28">Rapport annuel</text:span></text:span></text:a><text:span text:style-name="Strong_20_Emphasis"><text:span text:style-name="T38"> &gt; </text:span></text:span><text:a xlink:type="simple" xlink:href="http://www.courdecassation.fr/publications_cour_26/rapport_annuel_36/rapport_2009_3408/"><text:span text:style-name="Strong_20_Emphasis"><text:span text:style-name="T28">Rapport 2009</text:span></text:span></text:a><text:span text:style-name="Strong_20_Emphasis"><text:span text:style-name="T38"> &gt; </text:span></text:span><text:span text:style-name="Strong_20_Emphasis"><text:span text:style-name="T43">Quatrième partie : Jurisprudence de la Cour</text:span></text:span><text:span text:style-name="Strong_20_Emphasis"><text:span text:style-name="T38"> &gt; </text:span></text:span><text:span text:style-name="Strong_20_Emphasis"><text:span text:style-name="T43">Activités économiques, commerciales et financières</text:span></text:span><text:span text:style-name="Strong_20_Emphasis"><text:span text:style-name="T38"> &gt; </text:span></text:span><text:span text:style-name="Strong_20_Emphasis"><text:span text:style-name="T32">Entreprises en difficulté</text:span></text:span><text:span text:style-name="Strong_20_Emphasis"><text:span text:style-name="T2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Lucida Grande" svg:font-family="'Lucida Grande', 'Trebuchet MS'"/>
    <style:font-face style:name="Mangal1" svg:font-family="Mangal"/>
    <style:font-face style:name="OpenSymbol" svg:font-family="OpenSymbol"/>
    <style:font-face style:name="Times New Roman1" svg:font-family="'Times New Roman'"/>
    <style:font-face style:name="Verdana1" svg:font-family="Verdana, Helvetic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ila Belhassen</meta:initial-creator>
    <meta:creation-date>2010-11-18T11:35:58.75</meta:creation-date>
    <dc:date>2010-11-18T12:12:04.53</dc:date>
    <dc:creator>Leila Belhassen</dc:creator>
    <meta:editing-duration>PT00H05M45S</meta:editing-duration>
    <meta:editing-cycles>1</meta:editing-cycles>
    <meta:generator>OpenOffice.org/3.2$Win32 OpenOffice.org_project/320m18$Build-9502</meta:generator>
    <meta:document-statistic meta:table-count="0" meta:image-count="0" meta:object-count="0" meta:page-count="1" meta:paragraph-count="9" meta:word-count="755" meta:character-count="4919"/>
  </office:meta>
</office:document-meta>
</file>