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8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3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5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6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8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0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1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1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1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1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2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3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4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6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7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/>
    </style:style>
    <text:list-style style:name="L1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/>
    </style:style>
    <text:list-style style:name="L1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/>
    </style:style>
    <text:list-style style:name="L1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/>
    </style:style>
    <text:list-style style:name="L2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/>
    </style:style>
    <text:list-style style:name="L2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/>
    </style:style>
    <text:list-style style:name="L2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/>
    </style:style>
    <text:list-style style:name="L2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/>
    </style:style>
    <text:list-style style:name="L2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/>
    </style:style>
    <text:list-style style:name="L3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/>
    </style:style>
    <text:list-style style:name="L3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/>
    </style:style>
    <text:list-style style:name="L3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left"/>
    </style:style>
    <text:list-style style:name="L3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left"/>
    </style:style>
    <text:list-style style:name="L3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/>
    </style:style>
    <text:list-style style:name="L4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/>
    </style:style>
    <text:list-style style:name="L4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/>
    </style:style>
    <text:list-style style:name="L4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/>
    </style:style>
    <text:list-style style:name="L4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/>
    </style:style>
    <text:list-style style:name="L4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/>
    </style:style>
  </office:automatic-styles>
  <office:body>
    <office:text>
      <text:p text:style-name="P1"><text:span text:style-name="T1">Le 2 avril 2012</text:span></text:p>
      <text:p text:style-name="P2"><text:span text:style-name="T2"> </text:span><text:span text:style-name="T3"/></text:p>
      <text:p text:style-name="P2"><text:span text:style-name="T4"> </text:span><text:span text:style-name="T5"/></text:p>
      <text:p text:style-name="P3"><text:span text:style-name="T5">DECRET</text:span></text:p>
      <text:p text:style-name="P3"><text:span text:style-name="T6">Décret n° 2012-403 du 23 mars 2012 relatif aux sociétés civiles professionnelles et aux sociétés de participations financières des professions judiciaires et juridiques réglementées</text:span><text:span text:style-name="T7"/></text:p>
      <text:p text:style-name="P4"><text:span text:style-name="T8"> </text:span><text:span text:style-name="T9"/></text:p>
      <text:p text:style-name="P5"><text:span text:style-name="T9">NOR: JUSC1128507D</text:span></text:p>
      <text:p text:style-name="P6"><text:span text:style-name="T10"> </text:span><text:span text:style-name="T11"/></text:p>
      <text:p text:style-name="P7"><text:span text:style-name="T12">Version consolidée au 2 avril 2012</text:span><text:span text:style-name="T13"/></text:p>
      <text:p text:style-name="P8"><text:span text:style-name="T14"> </text:span><text:span text:style-name="T15"/></text:p>
      <text:p text:style-name="P8"><text:span text:style-name="T16"> </text:span><text:span text:style-name="T17"/></text:p>
      <text:p text:style-name="P8"><text:span text:style-name="T18"> </text:span><text:span text:style-name="T19"/></text:p>
      <text:p text:style-name="P8"><text:span text:style-name="T20"> </text:span><text:span text:style-name="T21"/></text:p>
      <text:p text:style-name="P8"><text:span text:style-name="T21">Le Premier ministre, </text:span></text:p>
      <text:p text:style-name="P8"><text:span text:style-name="T22"> </text:span><text:span text:style-name="T23"/></text:p>
      <text:p text:style-name="P8"><text:span text:style-name="T24">Sur le rapport du garde des sceaux, ministre de la justice et des libertés,<text:s/></text:span><text:span text:style-name="T25"/></text:p>
      <text:p text:style-name="P8"><text:span text:style-name="T26"> </text:span><text:span text:style-name="T27"/></text:p>
      <text:p text:style-name="P8"><text:span text:style-name="T28">Vu le code civil, notamment ses articles 1832 à 1873 ;</text:span><text:span text:style-name="T29"/></text:p>
      <text:p text:style-name="P8"><text:span text:style-name="T30"> </text:span><text:span text:style-name="T31"/></text:p>
      <text:p text:style-name="P8"><text:span text:style-name="T31">Vu le code de commerce ;</text:span></text:p>
      <text:p text:style-name="P8"><text:span text:style-name="T32"> </text:span><text:span text:style-name="T33"/></text:p>
      <text:p text:style-name="P8"><text:span text:style-name="T34">Vu la loi du 28 avril 1816 modifiée sur les finances, notamment son article 91, ensemble l</text:span><text:span text:style-name="T35">’</text:span><text:span text:style-name="T36">ordonnance du 26 juin 1816 modifiée qui établit, pour son exécution, des commissaires-priseurs judiciaires ;</text:span><text:span text:style-name="T37"/></text:p>
      <text:p text:style-name="P8"><text:span text:style-name="T38"> </text:span><text:span text:style-name="T39"/></text:p>
      <text:p text:style-name="P8"><text:span text:style-name="T40">Vu la loi n° 66-879 du 29 novembre 1966 modifiée relative aux sociétés civiles professionnelles, notamment son article 8, tel que modifié par l</text:span><text:span text:style-name="T41">’</text:span><text:span text:style-name="T42">article 30 de la loi n° 2011-331 du 28 mars 2011 ;</text:span><text:span text:style-name="T43"/></text:p>
      <text:p text:style-name="P8"><text:span text:style-name="T44"> </text:span><text:span text:style-name="T45"/></text:p>
      <text:p text:style-name="P8"><text:span text:style-name="T46">Vu la loi n° 71-1130 du 31 décembre 1971 modifiée portant réforme de certaines professions judiciaires et juridiques ;</text:span><text:span text:style-name="T47"/></text:p>
      <text:p text:style-name="P8"><text:span text:style-name="T48"> </text:span><text:span text:style-name="T49"/></text:p>
      <text:p text:style-name="P8"><text:span text:style-name="T50">Vu la loi n° 90-1258 du 31 décembre 1990 modifiée relative à l</text:span><text:span text:style-name="T51">’</text:span><text:span text:style-name="T52">exercice sous forme de sociétés des professions libérales soumises à un statut législatif ou réglementaire ou dont le titre est protégé, notamment son article 31-1, tel que modifié par l</text:span><text:span text:style-name="T53">’</text:span><text:span text:style-name="T54">article 32 de la loi n° 2011-331 du 28 mars 2011 ;</text:span><text:span text:style-name="T55"/></text:p>
      <text:p text:style-name="P8"><text:span text:style-name="T56"> </text:span><text:span text:style-name="T57"/></text:p>
      <text:p text:style-name="P8"><text:span text:style-name="T57">Vu l’</text:span><text:span text:style-name="T58">ordonnance n° 45-1418 du 28 juin 1945 modifiée relative à la discipline des notaires et de certains officiers ministériels ;</text:span><text:span text:style-name="T59"/></text:p>
      <text:p text:style-name="P8"><text:span text:style-name="T60"> </text:span><text:span text:style-name="T61"/></text:p>
      <text:p text:style-name="P8"><text:span text:style-name="T61">Vu l’</text:span><text:span text:style-name="T62">ordonnance n° 45-2590 du 2 novembre 1945 modifiée relative au statut du notariat, ensemble le décret n° 45-0117 du 19 décembre 1945 modifié pris pour l</text:span><text:span text:style-name="T63">’application du statut du notariat ;</text:span></text:p>
      <text:p text:style-name="P8"><text:span text:style-name="T64"> </text:span><text:span text:style-name="T65"/></text:p>
      <text:p text:style-name="P8"><text:span text:style-name="T65">Vu l’</text:span><text:span text:style-name="T66">ordonnance n° 45-2592 du 2 novembre 1945 modifiée relative au statut des huissiers de justice ;</text:span><text:span text:style-name="T67"/></text:p>
      <text:p text:style-name="P8"><text:span text:style-name="T68"> </text:span><text:span text:style-name="T69"/></text:p>
      <text:p text:style-name="P8"><text:span text:style-name="T69">Vu l’</text:span><text:span text:style-name="T70">ordonnance n° 45-2593 du 2 novembre 1945 modifiée relative au statut des commissaires-priseurs judiciaires, ensemble le décret n° 45-0120 du 19 décembre 1945 modifié pris pour l</text:span><text:span text:style-name="T71">’application du statut des commissaires-priseurs judiciaires ;</text:span></text:p>
      <text:p text:style-name="P8"><text:span text:style-name="T72"> </text:span><text:span text:style-name="T73"/></text:p>
      <text:p text:style-name="P8"><text:span text:style-name="T74">Vu le décret n° 56-222 du 29 février 1956 modifié pris pour l</text:span><text:span text:style-name="T75">’application de l’ordonnance du 2 novembre 1945 relative au statut des huissiers de justice ;</text:span></text:p>
      <text:p text:style-name="P8"><text:span text:style-name="T76"> </text:span><text:span text:style-name="T77"/></text:p>
      <text:p text:style-name="P8"><text:span text:style-name="T78">Vu le décret n° 67-868 du 2 octobre 1967 modifié pris pour l</text:span><text:span text:style-name="T79">’</text:span><text:span text:style-name="T80">application à la profession de notaire de la loi n° 66-879 du 29 novembre 1966 relative aux sociétés civiles professionnelles ;</text:span><text:span text:style-name="T81"/></text:p>
      <text:p text:style-name="P8"><text:span text:style-name="T82"> </text:span><text:span text:style-name="T83"/></text:p>
      <text:p text:style-name="P8"><text:span text:style-name="T84">Vu le décret n° 69-763 du 24 juillet 1969 modifié pris pour l</text:span><text:span text:style-name="T85">’</text:span><text:span text:style-name="T86">application à la profession de commissaire-priseur judiciaire de la loi n° 66-879 du 29 novembre 1966 relative aux sociétés civiles professionnelles ;</text:span><text:span text:style-name="T87"/></text:p>
      <text:p text:style-name="P8"><text:span text:style-name="T88"> </text:span><text:span text:style-name="T89"/></text:p>
      <text:p text:style-name="P8"><text:span text:style-name="T90">Vu le décret n° 69-1274 du 31 décembre 1969 modifié pris pour l</text:span><text:span text:style-name="T91">’</text:span><text:span text:style-name="T92">application à la profession d</text:span><text:span text:style-name="T93">’</text:span><text:span text:style-name="T94">huissier de justice de la loi n° 66-879 du 29 novembre 1966 relative aux sociétés civiles professionnelles ;</text:span><text:span text:style-name="T95"/></text:p>
      <text:p text:style-name="P8"><text:span text:style-name="T96"> </text:span><text:span text:style-name="T97"/></text:p>
      <text:p text:style-name="P8"><text:span text:style-name="T98">Vu le décret n° 73-1202 du 28 décembre 1973 modifié relatif à la discipline et au statut des officiers publics et ministériels ;</text:span><text:span text:style-name="T99"/></text:p>
      <text:p text:style-name="P8"><text:span text:style-name="T100"> </text:span><text:span text:style-name="T101"/></text:p>
      <text:p text:style-name="P8"><text:span text:style-name="T102">Vu le décret n° 74-737 du 12 août 1974 modifié relatif aux inspections des études de notaires ;</text:span><text:span text:style-name="T103"/></text:p>
      <text:p text:style-name="P8"><text:span text:style-name="T104"> </text:span><text:span text:style-name="T105"/></text:p>
      <text:p text:style-name="P8"><text:span text:style-name="T106">Vu le décret n° 78-380 du 15 mars 1978 modifié portant application à la profession d</text:span><text:span text:style-name="T107">’avocat au Conseil d’</text:span><text:span text:style-name="T108">Etat et à la Cour de cassation de la loi n° 66-879 du 29 novembre 1966 relative aux sociétés civiles professionnelles ;</text:span><text:span text:style-name="T109"/></text:p>
      <text:p text:style-name="P8"><text:span text:style-name="T110"> </text:span><text:span text:style-name="T111"/></text:p>
      <text:p text:style-name="P8"><text:span text:style-name="T112">Vu le décret n° 91-1197 du 27 novembre 1991 modifié organisant la profession d</text:span><text:span text:style-name="T113">’avocat ;</text:span></text:p>
      <text:p text:style-name="P8"><text:span text:style-name="T114"> </text:span><text:span text:style-name="T115"/></text:p>
      <text:p text:style-name="P8"><text:span text:style-name="T116">Vu le décret n° 92-680 du 20 juillet 1992 modifié pris pour l</text:span><text:span text:style-name="T117">’</text:span><text:span text:style-name="T118">application à la profession d</text:span><text:span text:style-name="T119">’</text:span><text:span text:style-name="T120">avocat de la loi n° 66-879 du 29 novembre 1966 relative aux sociétés civiles professionnelles ;</text:span><text:span text:style-name="T121"/></text:p>
      <text:p text:style-name="P8"><text:span text:style-name="T122"> </text:span><text:span text:style-name="T123"/></text:p>
      <text:p text:style-name="P8"><text:span text:style-name="T124">Vu le décret n° 92-1448 du 30 décembre 1992 modifié pris pour l</text:span><text:span text:style-name="T125">’</text:span><text:span text:style-name="T126">application à la profession d</text:span><text:span text:style-name="T127">’</text:span><text:span text:style-name="T128">huissier de justice de la loi n° 90-1258 du 31 décembre 1990 relative à l</text:span><text:span text:style-name="T129">’</text:span><text:span text:style-name="T130">exercice sous forme de sociétés des professions libérales soumises à un statut législatif ou réglementaire ou dont le titre est protégé ;</text:span><text:span text:style-name="T131"/></text:p>
      <text:p text:style-name="P8"><text:span text:style-name="T132"> </text:span><text:span text:style-name="T133"/></text:p>
      <text:p text:style-name="P8"><text:span text:style-name="T134">Vu le décret n° 92-1449 du 30 décembre 1992 modifié pris pour l</text:span><text:span text:style-name="T135">’</text:span><text:span text:style-name="T136">application à la profession de commissaire-priseur judiciaire de la loi n° 90-1258 du 31 décembre 1990 relative à l</text:span><text:span text:style-name="T137">’</text:span><text:span text:style-name="T138">exercice sous forme de sociétés des professions libérales soumises à un statut législatif ou réglementaire ou dont le titre est protégé ;</text:span><text:span text:style-name="T139"/></text:p>
      <text:p text:style-name="P8"><text:span text:style-name="T140"> </text:span><text:span text:style-name="T141"/></text:p>
      <text:p text:style-name="P8"><text:span text:style-name="T142">Vu le décret n° 93-78 du 13 janvier 1993 modifié pris pour l</text:span><text:span text:style-name="T143">’</text:span><text:span text:style-name="T144">application à la profession de notaire de la loi n° 90-1258 du 31 décembre 1990 relative à l</text:span><text:span text:style-name="T145">’</text:span><text:span text:style-name="T146">exercice sous forme de sociétés des professions libérales soumises à un statut législatif ou réglementaire ou dont le titre est protégé ;</text:span><text:span text:style-name="T147"/></text:p>
      <text:p text:style-name="P8"><text:span text:style-name="T148"> </text:span><text:span text:style-name="T149"/></text:p>
      <text:p text:style-name="P8"><text:span text:style-name="T150">Vu le décret n° 93-492 du 25 mars 1993 modifié pris pour l</text:span><text:span text:style-name="T151">’</text:span><text:span text:style-name="T152">application à la profession d</text:span><text:span text:style-name="T153">’</text:span><text:span text:style-name="T154">avocat de la loi n° 90-1258 du 31 décembre 1990 relative à l</text:span><text:span text:style-name="T155">’</text:span><text:span text:style-name="T156">exercice sous forme de sociétés des professions libérales soumises à un statut législatif ou réglementaire ou dont le titre est protégé ;</text:span><text:span text:style-name="T157"/></text:p>
      <text:p text:style-name="P8"><text:span text:style-name="T158"> </text:span><text:span text:style-name="T159"/></text:p>
      <text:p text:style-name="P8"><text:span text:style-name="T159">Vu l’</text:span><text:span text:style-name="T160">avis du Conseil supérieur du notariat en date du 8 septembre 2011 ;</text:span><text:span text:style-name="T161"/></text:p>
      <text:p text:style-name="P8"><text:span text:style-name="T162"> </text:span><text:span text:style-name="T163"/></text:p>
      <text:p text:style-name="P8"><text:span text:style-name="T163">Vu l’avis du Mouvement jeune notariat en date du 19 septembre 2011 ;</text:span></text:p>
      <text:p text:style-name="P8"><text:span text:style-name="T164"> </text:span><text:span text:style-name="T165"/></text:p>
      <text:p text:style-name="P8"><text:span text:style-name="T165">Vu l’avis de la Chambre nationale des huissiers de justice en date du 23 septembre 2011 ;</text:span></text:p>
      <text:p text:style-name="P8"><text:span text:style-name="T166"> </text:span><text:span text:style-name="T167"/></text:p>
      <text:p text:style-name="P8"><text:span text:style-name="T167">Vu l’avis de l’Union nationale des huissiers de justice en date du 23 septembre 2011 ;</text:span></text:p>
      <text:p text:style-name="P8"><text:span text:style-name="T168"> </text:span><text:span text:style-name="T169"/></text:p>
      <text:p text:style-name="P8"><text:span text:style-name="T169">Vu l’avis de la Chambre nationale des commissaires-priseurs judiciaires en date du 30 septembre 2011 ;</text:span></text:p>
      <text:p text:style-name="P8"><text:span text:style-name="T170"> </text:span><text:span text:style-name="T171"/></text:p>
      <text:p text:style-name="P8"><text:span text:style-name="T171">Vu l’avis du Syndicat national des notaires en date du 17 octobre 2011 ;</text:span></text:p>
      <text:p text:style-name="P8"><text:span text:style-name="T172"> </text:span><text:span text:style-name="T173"/></text:p>
      <text:p text:style-name="P8"><text:span text:style-name="T173">Vu la saisine pour avis du Mouvement des jeunes huissiers de justice, du Syndicat des notaires de France et de l’</text:span><text:span text:style-name="T174">Assemblée de liaison des notaires de France ;</text:span><text:span text:style-name="T175"/></text:p>
      <text:p text:style-name="P8"><text:span text:style-name="T176"> </text:span><text:span text:style-name="T177"/></text:p>
      <text:p text:style-name="P8"><text:span text:style-name="T177">Le Conseil d’Etat (section de l’</text:span><text:span text:style-name="T178">intérieur) entendu,<text:s/></text:span><text:span text:style-name="T179"/></text:p>
      <text:p text:style-name="P8"><text:span text:style-name="T180"> </text:span><text:span text:style-name="T181"/></text:p>
      <text:p text:style-name="P8"><text:span text:style-name="T182">Décrète : </text:span><text:span text:style-name="T183"/></text:p>
      <text:p text:style-name="P8"><text:span text:style-name="T184"> </text:span><text:span text:style-name="T185"/></text:p>
      <text:p text:style-name="P8"><text:span text:style-name="T186"> </text:span><text:span text:style-name="T187"/></text:p>
      <text:p text:style-name="P8"><text:span text:style-name="T188">Chapitre Ier : Dispositions relatives aux sociétés civiles professionnelles</text:span><text:span text:style-name="T189"><text:s/></text:span></text:p>
      <text:p text:style-name="P8"><text:span text:style-name="T190"> </text:span><text:span text:style-name="T191"/></text:p>
      <text:p text:style-name="P8"><text:span text:style-name="T192"> </text:span><text:span text:style-name="T193"/></text:p>
      <text:p text:style-name="P8"><text:span text:style-name="T194">Article 1</text:span><text:span text:style-name="T195"><text:s/></text:span></text:p>
      <text:p text:style-name="P8"><text:span text:style-name="T196"> </text:span><text:span text:style-name="T197"/></text:p>
      <text:p text:style-name="P8"><text:span text:style-name="T198">A modifié les dispositions suivantes :</text:span><text:span text:style-name="T199"/></text:p>
      <text:list text:style-name="L9">
        <text:list-item>
          <text:p text:style-name="P9"><text:span text:style-name="T199">Modifie Code de commerce - art. R743-111 (V)</text:span></text:p>
        </text:list-item>
        <text:list-item>
          <text:p text:style-name="P9"><text:span text:style-name="T199">Modifie Code de commerce - art. R743-84 (V)</text:span></text:p>
        </text:list-item>
      </text:list>
      <text:p text:style-name="P10"><text:span text:style-name="T200"> </text:span><text:span text:style-name="T201"/></text:p>
      <text:p text:style-name="P10"><text:span text:style-name="T202">Article 2</text:span><text:span text:style-name="T203"><text:s/></text:span></text:p>
      <text:p text:style-name="P10"><text:span text:style-name="T204"> </text:span><text:span text:style-name="T205"/></text:p>
      <text:p text:style-name="P10"><text:span text:style-name="T206">A modifié les dispositions suivantes :</text:span><text:span text:style-name="T207"/></text:p>
      <text:list text:style-name="L11">
        <text:list-item>
          <text:p text:style-name="P11"><text:span text:style-name="T208">Modifie Décret n°67-868 du 2 octobre 1967 - art. 116 (V)</text:span><text:span text:style-name="T209"/></text:p>
        </text:list-item>
        <text:list-item>
          <text:p text:style-name="P11"><text:span text:style-name="T210">Modifie Décret n°67-868 du 2 octobre 1967 - art. 12 (V)</text:span><text:span text:style-name="T211"/></text:p>
        </text:list-item>
        <text:list-item>
          <text:p text:style-name="P11"><text:span text:style-name="T212">Modifie Décret n°67-868 du 2 octobre 1967 - art. 45 (V)</text:span><text:span text:style-name="T213"/></text:p>
        </text:list-item>
        <text:list-item>
          <text:p text:style-name="P11"><text:span text:style-name="T214">Modifie Décret n°67-868 du 2 octobre 1967 - art. 63 (V)</text:span><text:span text:style-name="T215"/></text:p>
        </text:list-item>
      </text:list>
      <text:p text:style-name="P12"><text:span text:style-name="T216"> </text:span><text:span text:style-name="T217"/></text:p>
      <text:p text:style-name="P12"><text:span text:style-name="T218">Article 3</text:span><text:span text:style-name="T219"><text:s/></text:span></text:p>
      <text:p text:style-name="P12"><text:span text:style-name="T220"> </text:span><text:span text:style-name="T221"/></text:p>
      <text:p text:style-name="P12"><text:span text:style-name="T222">A modifié les dispositions suivantes :</text:span><text:span text:style-name="T223"/></text:p>
      <text:list text:style-name="L13">
        <text:list-item>
          <text:p text:style-name="P13"><text:span text:style-name="T224">Modifie Décret n°69-763 du 24 juillet 1969 - art. 116 (V)</text:span><text:span text:style-name="T225"/></text:p>
        </text:list-item>
        <text:list-item>
          <text:p text:style-name="P13"><text:span text:style-name="T226">Modifie Décret n°69-763 du 24 juillet 1969 - art. 12 (V)</text:span><text:span text:style-name="T227"/></text:p>
        </text:list-item>
        <text:list-item>
          <text:p text:style-name="P13"><text:span text:style-name="T228">Modifie Décret n°69-763 du 24 juillet 1969 - art. 45 (V)</text:span><text:span text:style-name="T229"/></text:p>
        </text:list-item>
        <text:list-item>
          <text:p text:style-name="P13"><text:span text:style-name="T230">Modifie Décret n°69-763 du 24 juillet 1969 - art. 63 (V)</text:span><text:span text:style-name="T231"/></text:p>
        </text:list-item>
      </text:list>
      <text:p text:style-name="P14"><text:span text:style-name="T232"> </text:span><text:span text:style-name="T233"/></text:p>
      <text:p text:style-name="P14"><text:span text:style-name="T234">Article 4</text:span><text:span text:style-name="T235"><text:s/></text:span></text:p>
      <text:p text:style-name="P14"><text:span text:style-name="T236"> </text:span><text:span text:style-name="T237"/></text:p>
      <text:p text:style-name="P14"><text:span text:style-name="T238">A modifié les dispositions suivantes :</text:span><text:span text:style-name="T239"/></text:p>
      <text:list text:style-name="L15">
        <text:list-item>
          <text:p text:style-name="P15"><text:span text:style-name="T240">Modifie Décret n°69-1274 du 31 décembre 1969 - art. 116 (V)</text:span><text:span text:style-name="T241"/></text:p>
        </text:list-item>
        <text:list-item>
          <text:p text:style-name="P15"><text:span text:style-name="T242">Modifie Décret n°69-1274 du 31 décembre 1969 - art. 12 (V)</text:span><text:span text:style-name="T243"/></text:p>
        </text:list-item>
        <text:list-item>
          <text:p text:style-name="P15"><text:span text:style-name="T244">Modifie Décret n°69-1274 du 31 décembre 1969 - art. 45 (V)</text:span><text:span text:style-name="T245"/></text:p>
        </text:list-item>
        <text:list-item>
          <text:p text:style-name="P15"><text:span text:style-name="T246">Modifie Décret n°69-1274 du 31 décembre 1969 - art. 63 (V)</text:span><text:span text:style-name="T247"/></text:p>
        </text:list-item>
      </text:list>
      <text:p text:style-name="P16"><text:span text:style-name="T248"> </text:span><text:span text:style-name="T249"/></text:p>
      <text:p text:style-name="P16"><text:span text:style-name="T250">Article 5</text:span><text:span text:style-name="T251"><text:s/></text:span></text:p>
      <text:p text:style-name="P16"><text:span text:style-name="T252"> </text:span><text:span text:style-name="T253"/></text:p>
      <text:p text:style-name="P16"><text:span text:style-name="T254">A modifié les dispositions suivantes :</text:span><text:span text:style-name="T255"/></text:p>
      <text:list text:style-name="L17">
        <text:list-item>
          <text:p text:style-name="P17"><text:span text:style-name="T256">Modifie Décret n°78-380 du 15 mars 1978 - art. 12 (V)</text:span><text:span text:style-name="T257"/></text:p>
        </text:list-item>
        <text:list-item>
          <text:p text:style-name="P17"><text:span text:style-name="T258">Modifie Décret n°78-380 du 15 mars 1978 - art. 16 (V)</text:span><text:span text:style-name="T259"/></text:p>
        </text:list-item>
        <text:list-item>
          <text:p text:style-name="P17"><text:span text:style-name="T260">Modifie Décret n°78-380 du 15 mars 1978 - art. 43 (V)</text:span><text:span text:style-name="T261"/></text:p>
        </text:list-item>
        <text:list-item>
          <text:p text:style-name="P17"><text:span text:style-name="T262">Modifie Décret n°78-380 du 15 mars 1978 - art. 65 (V)</text:span><text:span text:style-name="T263"/></text:p>
        </text:list-item>
      </text:list>
      <text:p text:style-name="P18"><text:span text:style-name="T264"> </text:span><text:span text:style-name="T265"/></text:p>
      <text:p text:style-name="P18"><text:span text:style-name="T266">Article 6</text:span><text:span text:style-name="T267"><text:s/></text:span></text:p>
      <text:p text:style-name="P18"><text:span text:style-name="T268"> </text:span><text:span text:style-name="T269"/></text:p>
      <text:p text:style-name="P18"><text:span text:style-name="T270">A modifié les dispositions suivantes :</text:span><text:span text:style-name="T271"/></text:p>
      <text:list text:style-name="L19">
        <text:list-item>
          <text:p text:style-name="P19"><text:span text:style-name="T272">Modifie Décret n°92-680 du 20 juillet 1992 - art. 11 (V)</text:span><text:span text:style-name="T273"/></text:p>
        </text:list-item>
        <text:list-item>
          <text:p text:style-name="P19"><text:span text:style-name="T274">Modifie Décret n°92-680 du 20 juillet 1992 - art. 15 (V)</text:span><text:span text:style-name="T275"/></text:p>
        </text:list-item>
        <text:list-item>
          <text:p text:style-name="P19"><text:span text:style-name="T276">Modifie Décret n°92-680 du 20 juillet 1992 - art. 42 (V)</text:span><text:span text:style-name="T277"/></text:p>
        </text:list-item>
        <text:list-item>
          <text:p text:style-name="P19"><text:span text:style-name="T278">Modifie Décret n°92-680 du 20 juillet 1992 - art. 46 (V)</text:span><text:span text:style-name="T279"/></text:p>
        </text:list-item>
        <text:list-item>
          <text:p text:style-name="P19"><text:span text:style-name="T280">Modifie Décret n°92-680 du 20 juillet 1992 - art. 59 (V)</text:span><text:span text:style-name="T281"/></text:p>
        </text:list-item>
      </text:list>
      <text:p text:style-name="P20"><text:span text:style-name="T282"> </text:span><text:span text:style-name="T283"/></text:p>
      <text:p text:style-name="P20"><text:span text:style-name="T284">Chapitre II : Dispositions relatives aux sociétés de participations financières d</text:span><text:span text:style-name="T285">’huissiers de justice</text:span><text:span text:style-name="T286"><text:s/></text:span></text:p>
      <text:p text:style-name="P20"><text:span text:style-name="T287"> </text:span><text:span text:style-name="T288"/></text:p>
      <text:p text:style-name="P20"><text:span text:style-name="T289"> </text:span><text:span text:style-name="T290"/></text:p>
      <text:p text:style-name="P20"><text:span text:style-name="T291">Article 7</text:span><text:span text:style-name="T292"><text:s/></text:span></text:p>
      <text:p text:style-name="P20"><text:span text:style-name="T293"> </text:span><text:span text:style-name="T294"/></text:p>
      <text:p text:style-name="P20"><text:span text:style-name="T295"> </text:span><text:span text:style-name="T296"/></text:p>
      <text:p text:style-name="P20"><text:span text:style-name="T297">Le décret n° 92-1448 du 30 décembre 1992 susvisé est modifié conformément aux articles 8 à 11 du présent chapitre. </text:span><text:span text:style-name="T298"/></text:p>
      <text:p text:style-name="P20"><text:span text:style-name="T299"> </text:span><text:span text:style-name="T300"/></text:p>
      <text:p text:style-name="P20"><text:span text:style-name="T301">Article 8</text:span><text:span text:style-name="T302"><text:s/></text:span></text:p>
      <text:p text:style-name="P20"><text:span text:style-name="T303"> </text:span><text:span text:style-name="T304"/></text:p>
      <text:p text:style-name="P20"><text:span text:style-name="T305">A modifié les dispositions suivantes :</text:span><text:span text:style-name="T306"/></text:p>
      <text:list text:style-name="L21">
        <text:list-item>
          <text:p text:style-name="P21"><text:span text:style-name="T307">Modifie Décret n°92-1448 du 30 décembre 1992 - art. 31 (V)</text:span><text:span text:style-name="T308"/></text:p>
        </text:list-item>
      </text:list>
      <text:p text:style-name="P22"><text:span text:style-name="T309"> </text:span><text:span text:style-name="T310"/></text:p>
      <text:p text:style-name="P22"><text:span text:style-name="T311">Article 9</text:span><text:span text:style-name="T312"><text:s/></text:span></text:p>
      <text:p text:style-name="P22"><text:span text:style-name="T313"> </text:span><text:span text:style-name="T314"/></text:p>
      <text:p text:style-name="P22"><text:span text:style-name="T315">A modifié les dispositions suivantes :</text:span><text:span text:style-name="T316"/></text:p>
      <text:list text:style-name="L23">
        <text:list-item>
          <text:p text:style-name="P23"><text:span text:style-name="T317">Modifie Décret n°92-1448 du 30 décembre 1992 - art. 78-3 (V)</text:span><text:span text:style-name="T318"/></text:p>
        </text:list-item>
        <text:list-item>
          <text:p text:style-name="P23"><text:span text:style-name="T319">Modifie Décret n°92-1448 du 30 décembre 1992 - art. 78-4 (V)</text:span><text:span text:style-name="T320"/></text:p>
        </text:list-item>
        <text:list-item>
          <text:p text:style-name="P23"><text:span text:style-name="T321">Modifie Décret n°92-1448 du 30 décembre 1992 - art. 78-5 (V)</text:span><text:span text:style-name="T322"/></text:p>
        </text:list-item>
        <text:list-item>
          <text:p text:style-name="P23"><text:span text:style-name="T323">Abroge Décret n°92-1448 du 30 décembre 1992 - art. 78-6 (Ab)</text:span><text:span text:style-name="T324"/></text:p>
        </text:list-item>
        <text:list-item>
          <text:p text:style-name="P23"><text:span text:style-name="T325">Abroge Décret n°92-1448 du 30 décembre 1992 - art. 78-7 (Ab)</text:span><text:span text:style-name="T326"/></text:p>
        </text:list-item>
        <text:list-item>
          <text:p text:style-name="P23"><text:span text:style-name="T327">Abroge Décret n°92-1448 du 30 décembre 1992 - art. 78-8 (Ab)</text:span><text:span text:style-name="T328"/></text:p>
        </text:list-item>
      </text:list>
      <text:p text:style-name="P24"><text:span text:style-name="T329"> </text:span><text:span text:style-name="T330"/></text:p>
      <text:p text:style-name="P24"><text:span text:style-name="T331">Article 10</text:span><text:span text:style-name="T332"><text:s/></text:span></text:p>
      <text:p text:style-name="P24"><text:span text:style-name="T333"> </text:span><text:span text:style-name="T334"/></text:p>
      <text:p text:style-name="P24"><text:span text:style-name="T335">A modifié les dispositions suivantes :</text:span><text:span text:style-name="T336"/></text:p>
      <text:list text:style-name="L25">
        <text:list-item>
          <text:p text:style-name="P25"><text:span text:style-name="T337">Modifie Décret n°92-1448 du 30 décembre 1992 - Chapitre II : Fonctionnement et du contrôle de ... (V)</text:span><text:span text:style-name="T338"/></text:p>
        </text:list-item>
        <text:list-item>
          <text:p text:style-name="P25"><text:span text:style-name="T339">Modifie Décret n°92-1448 du 30 décembre 1992 - art. 78-10 (V)</text:span><text:span text:style-name="T340"/></text:p>
        </text:list-item>
        <text:list-item>
          <text:p text:style-name="P25"><text:span text:style-name="T341">Modifie Décret n°92-1448 du 30 décembre 1992 - art. 78-11 (V)</text:span><text:span text:style-name="T342"/></text:p>
        </text:list-item>
        <text:list-item>
          <text:p text:style-name="P25"><text:span text:style-name="T343">Modifie Décret n°92-1448 du 30 décembre 1992 - art. 78-12 (V)</text:span><text:span text:style-name="T344"/></text:p>
        </text:list-item>
        <text:list-item>
          <text:p text:style-name="P25"><text:span text:style-name="T345">Modifie Décret n°92-1448 du 30 décembre 1992 - art. 78-9 (V)</text:span><text:span text:style-name="T346"/></text:p>
        </text:list-item>
      </text:list>
      <text:p text:style-name="P26"><text:span text:style-name="T347"> </text:span><text:span text:style-name="T348"/></text:p>
      <text:p text:style-name="P26"><text:span text:style-name="T349">Article 11</text:span><text:span text:style-name="T350"><text:s/></text:span></text:p>
      <text:p text:style-name="P26"><text:span text:style-name="T351"> </text:span><text:span text:style-name="T352"/></text:p>
      <text:p text:style-name="P26"><text:span text:style-name="T353">A modifié les dispositions suivantes :</text:span><text:span text:style-name="T354"/></text:p>
      <text:list text:style-name="L27">
        <text:list-item>
          <text:p text:style-name="P27"><text:span text:style-name="T355">Abroge Décret n°92-1448 du 30 décembre 1992 - art. 78-13 (Ab)</text:span><text:span text:style-name="T356"/></text:p>
        </text:list-item>
        <text:list-item>
          <text:p text:style-name="P27"><text:span text:style-name="T357">Modifie Décret n°92-1448 du 30 décembre 1992 - art. 78-16 (V)</text:span><text:span text:style-name="T358"/></text:p>
        </text:list-item>
      </text:list>
      <text:p text:style-name="P28"><text:span text:style-name="T359"> </text:span><text:span text:style-name="T360"/></text:p>
      <text:p text:style-name="P28"><text:span text:style-name="T361">Chapitre III : Dispositions relatives aux sociétés de participations financières de commissaires-priseurs judiciaires</text:span><text:span text:style-name="T362"><text:s/></text:span></text:p>
      <text:p text:style-name="P28"><text:span text:style-name="T363"> </text:span><text:span text:style-name="T364"/></text:p>
      <text:p text:style-name="P28"><text:span text:style-name="T365"> </text:span><text:span text:style-name="T366"/></text:p>
      <text:p text:style-name="P28"><text:span text:style-name="T367">Article 12</text:span><text:span text:style-name="T368"><text:s/></text:span></text:p>
      <text:p text:style-name="P28"><text:span text:style-name="T369"> </text:span><text:span text:style-name="T370"/></text:p>
      <text:p text:style-name="P28"><text:span text:style-name="T371"> </text:span><text:span text:style-name="T372"/></text:p>
      <text:p text:style-name="P28"><text:span text:style-name="T373">Le décret n° 92-1449 du 30 décembre 1992 susvisé est modifié conformément aux articles 13 à 16 du présent chapitre. </text:span><text:span text:style-name="T374"/></text:p>
      <text:p text:style-name="P28"><text:span text:style-name="T375"> </text:span><text:span text:style-name="T376"/></text:p>
      <text:p text:style-name="P28"><text:span text:style-name="T377">Article 13</text:span><text:span text:style-name="T378"><text:s/></text:span></text:p>
      <text:p text:style-name="P28"><text:span text:style-name="T379"> </text:span><text:span text:style-name="T380"/></text:p>
      <text:p text:style-name="P28"><text:span text:style-name="T381">A modifié les dispositions suivantes :</text:span><text:span text:style-name="T382"/></text:p>
      <text:list text:style-name="L29">
        <text:list-item>
          <text:p text:style-name="P29"><text:span text:style-name="T383">Modifie Décret n°92-1449 du 30 décembre 1992 - art. 31 (V)</text:span><text:span text:style-name="T384"/></text:p>
        </text:list-item>
      </text:list>
      <text:p text:style-name="P30"><text:span text:style-name="T385"> </text:span><text:span text:style-name="T386"/></text:p>
      <text:p text:style-name="P30"><text:span text:style-name="T387">Article 14</text:span><text:span text:style-name="T388"><text:s/></text:span></text:p>
      <text:p text:style-name="P30"><text:span text:style-name="T389"> </text:span><text:span text:style-name="T390"/></text:p>
      <text:p text:style-name="P30"><text:span text:style-name="T391">A modifié les dispositions suivantes :</text:span><text:span text:style-name="T392"/></text:p>
      <text:list text:style-name="L31">
        <text:list-item>
          <text:p text:style-name="P31"><text:span text:style-name="T393">Modifie Décret n°92-1449 du 30 décembre 1992 - art. 82 (V)</text:span><text:span text:style-name="T394"/></text:p>
        </text:list-item>
        <text:list-item>
          <text:p text:style-name="P31"><text:span text:style-name="T395">Modifie Décret n°92-1449 du 30 décembre 1992 - art. 83 (V)</text:span><text:span text:style-name="T396"/></text:p>
        </text:list-item>
        <text:list-item>
          <text:p text:style-name="P31"><text:span text:style-name="T397">Modifie Décret n°92-1449 du 30 décembre 1992 - art. 84 (V)</text:span><text:span text:style-name="T398"/></text:p>
        </text:list-item>
        <text:list-item>
          <text:p text:style-name="P31"><text:span text:style-name="T399">Abroge Décret n°92-1449 du 30 décembre 1992 - art. 85 (Ab)</text:span><text:span text:style-name="T400"/></text:p>
        </text:list-item>
        <text:list-item>
          <text:p text:style-name="P31"><text:span text:style-name="T401">Abroge Décret n°92-1449 du 30 décembre 1992 - art. 86 (Ab)</text:span><text:span text:style-name="T402"/></text:p>
        </text:list-item>
        <text:list-item>
          <text:p text:style-name="P31"><text:span text:style-name="T403">Abroge Décret n°92-1449 du 30 décembre 1992 - art. 87 (Ab)</text:span><text:span text:style-name="T404"/></text:p>
        </text:list-item>
      </text:list>
      <text:p text:style-name="P32"><text:span text:style-name="T405"> </text:span><text:span text:style-name="T406"/></text:p>
      <text:p text:style-name="P32"><text:span text:style-name="T407">Article 15</text:span><text:span text:style-name="T408"><text:s/></text:span></text:p>
      <text:p text:style-name="P32"><text:span text:style-name="T409"> </text:span><text:span text:style-name="T410"/></text:p>
      <text:p text:style-name="P32"><text:span text:style-name="T411">A modifié les dispositions suivantes :</text:span><text:span text:style-name="T412"/></text:p>
      <text:list text:style-name="L33">
        <text:list-item>
          <text:p text:style-name="P33"><text:span text:style-name="T413">Modifie Décret n°92-1449 du 30 décembre 1992 - Chapitre II : Fonctionnement et du contrôle de ... (V)</text:span><text:span text:style-name="T414"/></text:p>
        </text:list-item>
        <text:list-item>
          <text:p text:style-name="P33"><text:span text:style-name="T415">Modifie Décret n°92-1449 du 30 décembre 1992 - art. 88 (V)</text:span><text:span text:style-name="T416"/></text:p>
        </text:list-item>
        <text:list-item>
          <text:p text:style-name="P33"><text:span text:style-name="T417">Modifie Décret n°92-1449 du 30 décembre 1992 - art. 89 (V)</text:span><text:span text:style-name="T418"/></text:p>
        </text:list-item>
        <text:list-item>
          <text:p text:style-name="P33"><text:span text:style-name="T419">Modifie Décret n°92-1449 du 30 décembre 1992 - art. 90 (V)</text:span><text:span text:style-name="T420"/></text:p>
        </text:list-item>
        <text:list-item>
          <text:p text:style-name="P33"><text:span text:style-name="T421">Modifie Décret n°92-1449 du 30 décembre 1992 - art. 91 (V)</text:span><text:span text:style-name="T422"/></text:p>
        </text:list-item>
      </text:list>
      <text:p text:style-name="P34"><text:span text:style-name="T423"> </text:span><text:span text:style-name="T424"/></text:p>
      <text:p text:style-name="P34"><text:span text:style-name="T425">Article 16</text:span><text:span text:style-name="T426"><text:s/></text:span></text:p>
      <text:p text:style-name="P34"><text:span text:style-name="T427"> </text:span><text:span text:style-name="T428"/></text:p>
      <text:p text:style-name="P34"><text:span text:style-name="T429">A modifié les dispositions suivantes :</text:span><text:span text:style-name="T430"/></text:p>
      <text:list text:style-name="L35">
        <text:list-item>
          <text:p text:style-name="P35"><text:span text:style-name="T431">Abroge Décret n°92-1449 du 30 décembre 1992 - art. 92 (Ab)</text:span><text:span text:style-name="T432"/></text:p>
        </text:list-item>
        <text:list-item>
          <text:p text:style-name="P35"><text:span text:style-name="T433">Modifie Décret n°92-1449 du 30 décembre 1992 - art. 95 (V)</text:span><text:span text:style-name="T434"/></text:p>
        </text:list-item>
      </text:list>
      <text:p text:style-name="P36"><text:span text:style-name="T435"> </text:span><text:span text:style-name="T436"/></text:p>
      <text:p text:style-name="P36"><text:span text:style-name="T437">Chapitre IV : Dispositions relatives aux sociétés de participations financières de notaires</text:span><text:span text:style-name="T438"><text:s/></text:span></text:p>
      <text:p text:style-name="P36"><text:span text:style-name="T439"> </text:span><text:span text:style-name="T440"/></text:p>
      <text:p text:style-name="P36"><text:span text:style-name="T441"> </text:span><text:span text:style-name="T442"/></text:p>
      <text:p text:style-name="P36"><text:span text:style-name="T443">Article 17</text:span><text:span text:style-name="T444"><text:s/></text:span></text:p>
      <text:p text:style-name="P36"><text:span text:style-name="T445"> </text:span><text:span text:style-name="T446"/></text:p>
      <text:p text:style-name="P36"><text:span text:style-name="T447"> </text:span><text:span text:style-name="T448"/></text:p>
      <text:p text:style-name="P36"><text:span text:style-name="T449">Le décret du 13 janvier 1993 susvisé est ainsi modifié conformément aux articles 18 à 21 du présent chapitre. </text:span><text:span text:style-name="T450"/></text:p>
      <text:p text:style-name="P36"><text:span text:style-name="T451"> </text:span><text:span text:style-name="T452"/></text:p>
      <text:p text:style-name="P36"><text:span text:style-name="T453">Article 18</text:span><text:span text:style-name="T454"><text:s/></text:span></text:p>
      <text:p text:style-name="P36"><text:span text:style-name="T455"> </text:span><text:span text:style-name="T456"/></text:p>
      <text:p text:style-name="P36"><text:span text:style-name="T457">A modifié les dispositions suivantes :</text:span><text:span text:style-name="T458"/></text:p>
      <text:list text:style-name="L37">
        <text:list-item>
          <text:p text:style-name="P37"><text:span text:style-name="T459">Modifie Décret n°93-78 du 13 janvier 1993 - art. 31 (V)</text:span><text:span text:style-name="T460"/></text:p>
        </text:list-item>
      </text:list>
      <text:p text:style-name="P38"><text:span text:style-name="T461"> </text:span><text:span text:style-name="T462"/></text:p>
      <text:p text:style-name="P38"><text:span text:style-name="T463">Article 19</text:span><text:span text:style-name="T464"><text:s/></text:span></text:p>
      <text:p text:style-name="P38"><text:span text:style-name="T465"> </text:span><text:span text:style-name="T466"/></text:p>
      <text:p text:style-name="P38"><text:span text:style-name="T467">A modifié les dispositions suivantes :</text:span><text:span text:style-name="T468"/></text:p>
      <text:list text:style-name="L39">
        <text:list-item>
          <text:p text:style-name="P39"><text:span text:style-name="T469">Modifie Décret n°93-78 du 13 janvier 1993 - art. 79-3 (V)</text:span><text:span text:style-name="T470"/></text:p>
        </text:list-item>
        <text:list-item>
          <text:p text:style-name="P39"><text:span text:style-name="T471">Modifie Décret n°93-78 du 13 janvier 1993 - art. 79-4 (V)</text:span><text:span text:style-name="T472"/></text:p>
        </text:list-item>
        <text:list-item>
          <text:p text:style-name="P39"><text:span text:style-name="T473">Modifie Décret n°93-78 du 13 janvier 1993 - art. 79-5 (V)</text:span><text:span text:style-name="T474"/></text:p>
        </text:list-item>
        <text:list-item>
          <text:p text:style-name="P39"><text:span text:style-name="T475">Abroge Décret n°93-78 du 13 janvier 1993 - art. 79-6 (Ab)</text:span><text:span text:style-name="T476"/></text:p>
        </text:list-item>
        <text:list-item>
          <text:p text:style-name="P39"><text:span text:style-name="T477">Abroge Décret n°93-78 du 13 janvier 1993 - art. 79-7 (Ab)</text:span><text:span text:style-name="T478"/></text:p>
        </text:list-item>
        <text:list-item>
          <text:p text:style-name="P39"><text:span text:style-name="T479">Abroge Décret n°93-78 du 13 janvier 1993 - art. 79-8 (Ab)</text:span><text:span text:style-name="T480"/></text:p>
        </text:list-item>
      </text:list>
      <text:p text:style-name="P40"><text:span text:style-name="T481"> </text:span><text:span text:style-name="T482"/></text:p>
      <text:p text:style-name="P40"><text:span text:style-name="T483">Article 20</text:span><text:span text:style-name="T484"><text:s/></text:span></text:p>
      <text:p text:style-name="P40"><text:span text:style-name="T485"> </text:span><text:span text:style-name="T486"/></text:p>
      <text:p text:style-name="P40"><text:span text:style-name="T487">A modifié les dispositions suivantes :</text:span><text:span text:style-name="T488"/></text:p>
      <text:list text:style-name="L41">
        <text:list-item>
          <text:p text:style-name="P41"><text:span text:style-name="T489">Modifie Décret n°93-78 du 13 janvier 1993 - Chapitre II : Fonctionnement et du contrôle de ... (V)</text:span><text:span text:style-name="T490"/></text:p>
        </text:list-item>
        <text:list-item>
          <text:p text:style-name="P41"><text:span text:style-name="T491">Modifie Décret n°93-78 du 13 janvier 1993 - art. 79-10 (V)</text:span><text:span text:style-name="T492"/></text:p>
        </text:list-item>
        <text:list-item>
          <text:p text:style-name="P41"><text:span text:style-name="T493">Modifie Décret n°93-78 du 13 janvier 1993 - art. 79-11 (V)</text:span><text:span text:style-name="T494"/></text:p>
        </text:list-item>
        <text:list-item>
          <text:p text:style-name="P41"><text:span text:style-name="T495">Modifie Décret n°93-78 du 13 janvier 1993 - art. 79-12 (V)</text:span><text:span text:style-name="T496"/></text:p>
        </text:list-item>
        <text:list-item>
          <text:p text:style-name="P41"><text:span text:style-name="T497">Modifie Décret n°93-78 du 13 janvier 1993 - art. 79-9 (V)</text:span><text:span text:style-name="T498"/></text:p>
        </text:list-item>
      </text:list>
      <text:p text:style-name="P42"><text:span text:style-name="T499"> </text:span><text:span text:style-name="T500"/></text:p>
      <text:p text:style-name="P42"><text:span text:style-name="T501">Article 21</text:span><text:span text:style-name="T502"><text:s/></text:span></text:p>
      <text:p text:style-name="P42"><text:span text:style-name="T503"> </text:span><text:span text:style-name="T504"/></text:p>
      <text:p text:style-name="P42"><text:span text:style-name="T505">A modifié les dispositions suivantes :</text:span><text:span text:style-name="T506"/></text:p>
      <text:list text:style-name="L43">
        <text:list-item>
          <text:p text:style-name="P43"><text:span text:style-name="T507">Abroge Décret n°93-78 du 13 janvier 1993 - art. 79-13 (Ab)</text:span><text:span text:style-name="T508"/></text:p>
        </text:list-item>
        <text:list-item>
          <text:p text:style-name="P43"><text:span text:style-name="T509">Modifie Décret n°93-78 du 13 janvier 1993 - art. 79-16 (V)</text:span><text:span text:style-name="T510"/></text:p>
        </text:list-item>
      </text:list>
      <text:p text:style-name="P44"><text:span text:style-name="T511"> </text:span><text:span text:style-name="T512"/></text:p>
      <text:p text:style-name="P44"><text:span text:style-name="T513">Chapitre V : Dispositions relatives aux sociétés de participations financières d</text:span><text:span text:style-name="T514">’avocats</text:span><text:span text:style-name="T515"><text:s/></text:span></text:p>
      <text:p text:style-name="P44"><text:span text:style-name="T516"> </text:span><text:span text:style-name="T517"/></text:p>
      <text:p text:style-name="P44"><text:span text:style-name="T518"> </text:span><text:span text:style-name="T519"/></text:p>
      <text:p text:style-name="P44"><text:span text:style-name="T520">Article 22</text:span><text:span text:style-name="T521"><text:s/></text:span></text:p>
      <text:p text:style-name="P44"><text:span text:style-name="T522"> </text:span><text:span text:style-name="T523"/></text:p>
      <text:p text:style-name="P44"><text:span text:style-name="T524"> </text:span><text:span text:style-name="T525"/></text:p>
      <text:p text:style-name="P44"><text:span text:style-name="T526">Le décret du 25 mars 1993 susvisé est modifié conformément aux articles 23 à 25 du présent chapitre. </text:span><text:span text:style-name="T527"/></text:p>
      <text:p text:style-name="P44"><text:span text:style-name="T528"> </text:span><text:span text:style-name="T529"/></text:p>
      <text:p text:style-name="P44"><text:span text:style-name="T530">Article 23</text:span><text:span text:style-name="T531"><text:s/></text:span></text:p>
      <text:p text:style-name="P44"><text:span text:style-name="T532"> </text:span><text:span text:style-name="T533"/></text:p>
      <text:p text:style-name="P44"><text:span text:style-name="T534">A modifié les dispositions suivantes :</text:span><text:span text:style-name="T535"/></text:p>
      <text:list text:style-name="L45">
        <text:list-item>
          <text:p text:style-name="P45"><text:span text:style-name="T536">Modifie Décret n°93-492 du 25 mars 1993 - art. 48-3 (V)</text:span><text:span text:style-name="T537"/></text:p>
        </text:list-item>
        <text:list-item>
          <text:p text:style-name="P45"><text:span text:style-name="T538">Modifie Décret n°93-492 du 25 mars 1993 - art. 48-4 (V)</text:span><text:span text:style-name="T539"/></text:p>
        </text:list-item>
        <text:list-item>
          <text:p text:style-name="P45"><text:span text:style-name="T540">Modifie Décret n°93-492 du 25 mars 1993 - art. 48-5 (V)</text:span><text:span text:style-name="T541"/></text:p>
        </text:list-item>
        <text:list-item>
          <text:p text:style-name="P45"><text:span text:style-name="T542">Abroge Décret n°93-492 du 25 mars 1993 - art. 48-6 (Ab)</text:span><text:span text:style-name="T543"/></text:p>
        </text:list-item>
        <text:list-item>
          <text:p text:style-name="P45"><text:span text:style-name="T544">Abroge Décret n°93-492 du 25 mars 1993 - art. 48-7 (Ab)</text:span><text:span text:style-name="T545"/></text:p>
        </text:list-item>
      </text:list>
      <text:p text:style-name="P46"><text:span text:style-name="T546"> </text:span><text:span text:style-name="T547"/></text:p>
      <text:p text:style-name="P46"><text:span text:style-name="T548">Article 24</text:span><text:span text:style-name="T549"><text:s/></text:span></text:p>
      <text:p text:style-name="P46"><text:span text:style-name="T550"> </text:span><text:span text:style-name="T551"/></text:p>
      <text:p text:style-name="P46"><text:span text:style-name="T552">A modifié les dispositions suivantes :</text:span><text:span text:style-name="T553"/></text:p>
      <text:list text:style-name="L47">
        <text:list-item>
          <text:p text:style-name="P47"><text:span text:style-name="T554">Modifie Décret n°93-492 du 25 mars 1993 - Chapitre II : Fonctionnement et du contrôle de ... (V)</text:span><text:span text:style-name="T555"/></text:p>
        </text:list-item>
        <text:list-item>
          <text:p text:style-name="P47"><text:span text:style-name="T556">Modifie Décret n°93-492 du 25 mars 1993 - art. 48-8 (V)</text:span><text:span text:style-name="T557"/></text:p>
        </text:list-item>
        <text:list-item>
          <text:p text:style-name="P47"><text:span text:style-name="T558">Modifie Décret n°93-492 du 25 mars 1993 - art. 48-9 (V)</text:span><text:span text:style-name="T559"/></text:p>
        </text:list-item>
        <text:list-item>
          <text:p text:style-name="P47"><text:span text:style-name="T560">Crée Décret n°93-492 du 25 mars 1993 - art. 48-9-1 (V)</text:span><text:span text:style-name="T561"/></text:p>
        </text:list-item>
        <text:list-item>
          <text:p text:style-name="P47"><text:span text:style-name="T562">Crée Décret n°93-492 du 25 mars 1993 - art. 48-9-2 (V)</text:span><text:span text:style-name="T563"/></text:p>
        </text:list-item>
      </text:list>
      <text:p text:style-name="P48"><text:span text:style-name="T564"> </text:span><text:span text:style-name="T565"/></text:p>
      <text:p text:style-name="P48"><text:span text:style-name="T566">Article 25</text:span><text:span text:style-name="T567"><text:s/></text:span></text:p>
      <text:p text:style-name="P48"><text:span text:style-name="T568"> </text:span><text:span text:style-name="T569"/></text:p>
      <text:p text:style-name="P48"><text:span text:style-name="T570">A modifié les dispositions suivantes :</text:span><text:span text:style-name="T571"/></text:p>
      <text:list text:style-name="L49">
        <text:list-item>
          <text:p text:style-name="P49"><text:span text:style-name="T572">Abroge Décret n°93-492 du 25 mars 1993 - art. 48-10 (Ab)</text:span><text:span text:style-name="T573"/></text:p>
        </text:list-item>
        <text:list-item>
          <text:p text:style-name="P49"><text:span text:style-name="T574">Modifie Décret n°93-492 du 25 mars 1993 - art. 48-11 (V)</text:span><text:span text:style-name="T575"/></text:p>
        </text:list-item>
      </text:list>
      <text:p text:style-name="P50"><text:span text:style-name="T576"> </text:span><text:span text:style-name="T577"/></text:p>
      <text:p text:style-name="P50"><text:span text:style-name="T578">Article 26</text:span><text:span text:style-name="T579"><text:s/></text:span></text:p>
      <text:p text:style-name="P50"><text:span text:style-name="T580"> </text:span><text:span text:style-name="T581"/></text:p>
      <text:p text:style-name="P50"><text:span text:style-name="T582"> </text:span><text:span text:style-name="T583"/></text:p>
      <text:p text:style-name="P50"><text:span text:style-name="T584">Le garde des sceaux, ministre de la justice et des libertés, est chargé de l</text:span><text:span text:style-name="T585">’</text:span><text:span text:style-name="T586">exécution du présent décret, qui sera publié au Journal officiel de la République française. </text:span><text:span text:style-name="T587"/></text:p>
      <text:p text:style-name="P50"><text:span text:style-name="T588"> </text:span><text:span text:style-name="T589"/></text:p>
      <text:p text:style-name="P50"><text:span text:style-name="T590"> </text:span><text:span text:style-name="T591"/></text:p>
      <text:p text:style-name="P50"><text:span text:style-name="T592">Fait le 23 mars 2012. </text:span><text:span text:style-name="T593"/></text:p>
      <text:p text:style-name="P50"><text:span text:style-name="T594"> </text:span><text:span text:style-name="T595"/></text:p>
      <text:p text:style-name="P50"><text:span text:style-name="T596">François Fillon  </text:span><text:span text:style-name="T597"/></text:p>
      <text:p text:style-name="P50"><text:span text:style-name="T598"> </text:span><text:span text:style-name="T599"/></text:p>
      <text:p text:style-name="P50"><text:span text:style-name="T600">Par le Premier ministre : </text:span><text:span text:style-name="T601"/></text:p>
      <text:p text:style-name="P50"><text:span text:style-name="T602"> </text:span><text:span text:style-name="T603"/></text:p>
      <text:p text:style-name="P50"><text:span text:style-name="T604">Le garde des sceaux, </text:span><text:span text:style-name="T605"/></text:p>
      <text:p text:style-name="P50"><text:span text:style-name="T606">ministre de la justice et des libertés, </text:span><text:span text:style-name="T607"/></text:p>
      <text:p text:style-name="P50"><text:span text:style-name="T608">Michel Mercier </text:span><text:span text:style-name="T609"/></text:p>
      <text:p text:style-name="P50"><text:span text:style-name="T610"> </text:span><text:span text:style-name="T611"/></text:p>
      <text:p text:style-name="P50"><text:span text:style-name="T612"> </text:span><text:span text:style-name="T61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