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32cm" fo:margin-bottom="0.132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2" style:family="paragraph" style:parent-style-name="Text_20_body">
      <style:paragraph-properties fo:margin-left="0cm" fo:margin-right="0cm" fo:margin-top="0.132cm" fo:margin-bottom="0.132cm" fo:text-align="start" style:justify-single-word="false" fo:orphans="2" fo:widows="2" fo:text-indent="0cm" style:auto-text-indent="false" fo:padding="0cm" fo:border="none"/>
    </style:style>
    <style:style style:name="T1" style:family="text">
      <style:text-properties fo:font-variant="normal" fo:text-transform="none" fo:color="#000000" style:font-name="Verdana" fo:letter-spacing="normal"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font-name="Arial" fo:letter-spacing="normal" fo:font-style="normal" fo:font-weight="normal"/>
    </style:style>
    <style:style style:name="T4" style:family="text">
      <style:text-properties fo:font-variant="normal" fo:text-transform="none" fo:color="#000000" style:font-name="Arial" fo:font-size="10pt" fo:letter-spacing="normal" fo:font-style="normal" fo:font-weight="normal" style:font-size-asian="10pt" style:font-size-complex="10pt"/>
    </style:style>
    <style:style style:name="T5" style:family="text">
      <style:text-properties fo:font-variant="normal" fo:text-transform="none" fo:color="#000000" style:font-name="Arial" fo:font-size="10pt" fo:letter-spacing="normal" fo:font-style="italic" fo:font-weight="normal" style:font-size-asian="10pt" style:font-style-asian="italic" style:font-size-complex="10pt" style:font-style-complex="italic"/>
    </style:style>
    <style:style style:name="T6" style:family="text">
      <style:text-properties fo:font-variant="normal" fo:text-transform="none" fo:color="#9a6761" style:text-line-through-style="none" style:font-name="Verdana" fo:letter-spacing="normal" fo:font-style="normal" style:text-underline-style="none" fo:font-weight="normal" style:text-blinking="false"/>
    </style:style>
    <style:style style:name="T7" style:family="text">
      <style:text-properties fo:font-variant="normal" fo:text-transform="none" fo:color="#9a6761" style:text-line-through-style="none" fo:letter-spacing="normal" fo:font-style="normal" style:text-underline-style="none" fo:font-weight="normal" style:text-blinking="false"/>
    </style:style>
    <style:style style:name="T8" style:family="text">
      <style:text-properties fo:font-variant="normal" fo:text-transform="none" fo:color="#9a6761" style:text-line-through-style="none" style:font-name="Arial" fo:letter-spacing="normal" fo:font-style="normal" style:text-underline-style="none" fo:font-weight="normal" style:text-blinking="false"/>
    </style:style>
    <style:style style:name="T9" style:family="text">
      <style:text-properties fo:font-variant="normal" fo:text-transform="none" fo:color="#9a6761" style:text-line-through-style="none" style:font-name="Arial" fo:font-size="10pt" fo:letter-spacing="normal" fo:font-style="normal" style:text-underline-style="none" fo:font-weight="normal" style:text-blinking="fals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Redressement judiciaire - Patrimoine - Période suspecte - Point de départ - Date de cessation des paiements - Contestation - Défendeur à l'action en nullité de la période suspecte - Conditions - Détermination.</text:span></text:span><text:span text:style-name="T4"><text:line-break/></text:span><text:bookmark text:name="(05-13.526)"/><text:a xlink:type="simple" xlink:href="http://www.courdecassation.fr/jurisprudence_2/chambre_commerciale_financiere_economique_574/arret_no_9895.html"><text:span text:style-name="Emphasis"><text:span text:style-name="T9">Chambre commerciale, 13 février 2007 (Bull. n° 36)</text:span></text:span></text:a></text:p>
      <text:p text:style-name="P1">Dans l'espèce rapportée, le jugement d'ouverture du redressement judiciaire avait fixé la date de cessation des paiements dix-huit mois avant son prononcé et cette date avait été maintenue par le jugement prononçant ensuite la liquidation judiciaire et n'avait pas été contestée.</text:p>
      <text:p text:style-name="P1">La société assignée par le liquidateur judiciaire en annulation d'un accord de compensation conclu en période suspecte entendait la contester devant la juridiction saisie de l'action en nullité.</text:p>
      <text:p text:style-name="P1">L'arrêt déféré à la Cour de cassation lui a refusé cette possibilité.</text:p>
      <text:p text:style-name="P1">Le pourvoi du défendeur à l'action en nullité est rejeté au motif que la date de cessation des paiements fixée par le jugement d'ouverture ou par une décision de report doit figurer parmi les mentions publiées au BODACC et que le défendeur à l'action en nullité, qui n'a pas formé tierce opposition dans les forme et délai de l'article 156 du décret du 27 décembre 1985 contre la décision fixant ou reportant la date de cessation des paiements, ne peut plus la contester ultérieurement.</text:p>
      <text:p text:style-name="P1">Cette position ne remet pas en cause la jurisprudence établie de la Cour de cassation qui admet que la juridiction, statuant en matière de sanctions contre les dirigeants, n'est pas tenue par la date de cessation des paiements retenue dans le strict cadre de la procédure ouverte contre le débiteur (voir Com., 20 octobre 1992, Bull. 1992, IV, n° 315 ; Com., 4 juillet 2000, pourvoi n° 97-17.113 ; Com., 10 mars 2004, pourvoi n° 01-15.837).</text:p>
      <text:p text:style-name="P1">Le deux hypothèses sont en effet différentes :<text:line-break/>- pour les dirigeants, la remise en cause de la date de cessation des paiements, dans le cadre d'une procédure de sanction, peut aboutir à ce que soit retenue une date antérieure de plus de dix-huit mois au jugement d'ouverture, ce qui est impossible en matière de nullité de la période suspecte, l'article L. 621-7 du code de commerce dans sa rédaction antérieure à la loi du 26 juillet 2005 de sauvegarde des entreprises y faisant obstacle.<text:line-break/>- d'ailleurs, la fixation de la date de cessation des paiements par le jugement d'ouverture ou par une décision de report a pour seule finalité la détermination d'une période suspecte d'une durée maximale de dix-huit mois permettant l'annulation de certains actes. Pour des impératifs de sécurité juridique, il importe que cette date ne puisse être modifiée au cas par cas au gré de l'exercice successif des actions en nullité.</text:p>
      <text:p text:style-name="P1">La mention au BODACC de la date retenue pour la cessation des paiements, que la Cour de cassation considère obligatoire dans l'arrêt rapporté, la rend opposable à tous. Mais les tiers ne sont pas sans recours puisqu'ils disposent de la tierce opposition contre le jugement d'ouverture (article L. 623-2 du code de commerce dans sa rédaction antérieure à la loi du 26 juillet 2005 de sauvegarde des entreprises) et contre la décision de report (voir Com., 3 novembre 1992, Bull. 1992, IV, n° 34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ila Belhassen</meta:initial-creator>
    <meta:creation-date>2010-11-13T11:14:04.32</meta:creation-date>
    <meta:document-statistic meta:table-count="0" meta:image-count="0" meta:object-count="0" meta:page-count="1" meta:paragraph-count="8" meta:word-count="520" meta:character-count="3141"/>
    <dc:date>2010-11-13T11:22:43.51</dc:date>
    <dc:creator>Leila Belhassen</dc:creator>
    <meta:editing-duration>PT00H08M39S</meta:editing-duration>
    <meta:editing-cycles>1</meta:editing-cycles>
    <meta:generator>OpenOffice.org/3.2$Win32 OpenOffice.org_project/320m18$Build-9502</meta:generator>
  </office:meta>
</office:document-meta>
</file>